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11a42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  <style:text-properties officeooo:paragraph-rsid="00111a42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11a42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1a42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880d0" officeooo:paragraph-rsid="001880d0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fo:font-weight="bold" officeooo:rsid="0030b8f5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2a7dc9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880d0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0f5684" style:font-size-asian="11pt" style:font-name-complex="Verdana" style:font-size-complex="11pt"/>
    </style:style>
    <style:style style:name="T7" style:family="text">
      <style:text-properties style:font-name="Verdana" fo:font-size="11pt" officeooo:rsid="0030b8f5" style:font-size-asian="11pt" style:font-name-complex="Verdana" style:font-size-complex="11pt"/>
    </style:style>
    <style:style style:name="T8" style:family="text">
      <style:text-properties style:font-name="Verdana" fo:font-size="11pt" officeooo:rsid="0026b9f4" style:font-size-asian="11pt" style:font-name-complex="Verdana" style:font-size-complex="11pt"/>
    </style:style>
    <style:style style:name="T9" style:family="text">
      <style:text-properties style:font-name="Verdana" fo:font-size="11pt" officeooo:rsid="00166664" style:font-size-asian="11pt" style:font-name-complex="Verdana" style:font-size-complex="11pt"/>
    </style:style>
    <style:style style:name="T10" style:family="text">
      <style:text-properties style:font-name="Verdana" fo:font-size="11pt" officeooo:rsid="0016c14f" style:font-size-asian="11pt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c48b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30b8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6c14f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3"><text:span text:style-name="T5">La Comisión de Presupuesto y Hacienda ha considerado el Proyecto de Ley – Exp</text:span><text:span text:style-name="T6">te.</text:span><text:span text:style-name="T5"> </text:span><text:span text:style-name="T11">Nº </text:span><text:span text:style-name="T12">3</text:span><text:span text:style-name="T13">2</text:span><text:span text:style-name="T18">337</text:span><text:span text:style-name="T11"> PE </text:span><text:span text:style-name="T14">-</text:span><text:span text:style-name="T15"> </text:span><text:span text:style-name="T11">Mensaje </text:span><text:span text:style-name="T16">del Poder Ejecutivo </text:span><text:span text:style-name="T11">Nº 4</text:span><text:span text:style-name="T17">5</text:span><text:span text:style-name="T18">20</text:span><text:span text:style-name="T5">; </text:span><text:span text:style-name="T7">Por el cual se </text:span><text:span text:style-name="T10">autoriza al Poder Ejecutivo, a través del Ministerio de Ciencia, Tecnología e Innovación, a disponer la creación del Polo Tecnológico Esperanza, con el objeto de contribuir al posicionamiento de Esperanza y la Región</text:span><text:span text:style-name="T8">; </text:span><text:span text:style-name="T10">Que cuenta con dictamen de la Comisión de Educación, Ciencia, Tecnología e Innovación; </text:span><text:span text:style-name="T9">y por las razones expuestas y las que dará el miembro informante, </text:span><text:span text:style-name="T10">esta Comisión ha resuelto adherir al mismo, </text:span><text:span text:style-name="T9">aconseja</text:span><text:span text:style-name="T10">ndo su aprobación.</text:span></text:p>
      <text:p text:style-name="P5"><text:span text:style-name="T1">S</text:span><text:span text:style-name="T2">ala de la Comisión</text:span><text:span text:style-name="T3">, </text:span><text:span text:style-name="T4">01 de Junio de 2017.-</text:span></text:p>
      <text:p text:style-name="P5"><text:span text:style-name="T4"/></text:p>
      <text:p text:style-name="P6"><text:span text:style-name="T4">F</text:span><text:span text:style-name="T1">IRMANTES: GALDEANO – GARCÍA – BLANCO – MAS VARELA – BUSATTO – CAVALLERO – PALO OLIVER – ARCANDO – MARTINO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7-06-01T11:45:47.904176028</dc:date>
    <meta:print-date>2017-06-01T11:13:46.499591549</meta:print-date>
    <meta:editing-cycles>11</meta:editing-cycles>
    <meta:editing-duration>PT43M52S</meta:editing-duration>
    <meta:generator>LibreOffice/5.0.6.2$Linux_x86 LibreOffice_project/00m0$Build-2</meta:generator>
    <meta:document-statistic meta:table-count="0" meta:image-count="1" meta:object-count="0" meta:page-count="1" meta:paragraph-count="5" meta:word-count="130" meta:character-count="836" meta:non-whitespace-character-count="699"/>
  </office:meta>
</office:document-meta>
</file>